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C <text:s text:c="2"/>CM7 Am7 Am7 - CM7 C7 F <text:s/>F</text:p>
      <text:p><text:s text:c="11"/>Dm7 G <text:s text:c="2"/>Em7 Am <text:s/>- D7 <text:s/>D7 Fm G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C <text:s text:c="2"/>CM7 Am7 Am7 - CM7 C7 F F</text:p>
      <text:p><text:s text:c="11"/>Dm7 Fm C <text:s text:c="2"/>A7 <text:s/>- D7 <text:s/>G7 C <text:s/>C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C C</text:p>
      <text:p>Our love so new, on<text:span text:style-name="Measure_20__23_2">ly</text:span> you - Could <text:span text:style-name="Measure_20__23_1">bring</text:span> <text:s text:c="2"/>C C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C <text:s/>C <text:s/>CM7 CM7 <text:s text:c="5"/>[Instru]</text:p>
      <text:p>═════════════╝ <text:s text:c="3"/>C9 C9 F <text:s/>F - F Fm C7 A7</text:p>
      <text:p>[Verse #2] (…) <text:s text:c="25"/>D7 G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